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207b6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31c37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931c37" officeooo:paragraph-rsid="00931c37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31c37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style:font-size-asian="11pt" style:font-style-asian="normal"/>
    </style:style>
    <style:style style:name="T9" style:family="text">
      <style:text-properties style:font-name="Verdana" fo:font-size="11pt" fo:font-style="normal" officeooo:rsid="0074b03e" style:font-size-asian="11pt" style:font-style-asian="normal"/>
    </style:style>
    <style:style style:name="T10" style:family="text">
      <style:text-properties style:font-name="Verdana" fo:font-size="11pt" style:font-size-asian="11pt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13" style:family="text">
      <style:text-properties officeooo:rsid="007e6ae0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bold" officeooo:rsid="0059ea78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bold" officeooo:rsid="0059ed47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normal" officeooo:rsid="0059ed47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normal" officeooo:rsid="010e19d1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2" fo:font-size="11pt" officeooo:rsid="00931c37" style:font-size-asian="11pt" style:font-size-complex="11pt"/>
    </style:style>
    <style:style style:name="T19" style:family="text">
      <style:text-properties style:font-name="Verdana2" fo:font-size="11pt" officeooo:rsid="00947974" style:font-size-asian="11pt" style:font-size-complex="11pt"/>
    </style:style>
    <style:style style:name="T20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21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22" style:family="text">
      <style:text-properties fo:color="#000000" style:font-name="Verdana" fo:font-size="11pt" fo:font-style="normal" fo:font-weight="bold" officeooo:rsid="008b7c45" style:font-size-asian="11pt" style:font-style-asian="normal" style:font-weight-asian="bold"/>
    </style:style>
    <style:style style:name="T23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4" style:family="text">
      <style:text-properties fo:color="#000000" style:font-name="Verdana" fo:font-size="11pt" fo:font-style="normal" fo:font-weight="bold" officeooo:rsid="00947974" style:font-size-asian="11pt" style:font-style-asian="normal" style:font-weight-asian="bold" style:font-style-complex="normal" style:font-weight-complex="bold"/>
    </style:style>
    <style:style style:name="T25" style:family="text">
      <style:text-properties fo:color="#000000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style:font-name="Verdana" fo:font-size="11pt" fo:font-style="normal" fo:font-weight="bold" officeooo:rsid="0094447f" style:font-size-asian="11pt" style:font-style-asian="normal" style:font-weight-asian="bold" style:font-style-complex="normal" style:font-weight-complex="bold"/>
    </style:style>
    <style:style style:name="T28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3">La Comisión de Seguridad</text:span><text:span text:style-name="T12"> </text:span><text:span text:style-name="T4">Pública</text:span><text:span text:style-name="T11"> </text:span><text:span text:style-name="T10">ha considerado el proyecto de</text:span><text:span text:style-name="T5"> </text:span><text:span text:style-name="T7">Comunicación</text:span><text:span text:style-name="T6">, </text:span><text:span text:style-name="T14">41906 </text:span><text:span text:style-name="T15">CD – FSP – CIUDAD FUTURA</text:span><text:span text:style-name="T16"> del diputado Del Frade, por el cual se solicita disponga informar las operaciones realizadas por la Polic</text:span><text:span text:style-name="T17">í</text:span><text:span text:style-name="T16">a de la Provincia en los barrios donde m</text:span><text:span text:style-name="T17">á</text:span><text:span text:style-name="T16">s se registraron homicidios durante el a</text:span><text:span text:style-name="T17">ñ</text:span><text:span text:style-name="T16">o 2020, tanto en el departamento La Capital como en el de</text:span><text:span text:style-name="T17"> </text:span><text:span text:style-name="T16">Rosario</text:span><text:span text:style-name="T3">; y, por las razones expuestas en los fundamentos y las que podr</text:span><text:span text:style-name="T8">á dar el miembro informante, </text:span><text:span text:style-name="T9">esta</text:span><text:span text:style-name="T8"> Comisión aconseja la aprobación del </text:span><text:span text:style-name="T9">siguiente texto con modificaciones</text:span><text:span text:style-name="T8">:</text:span></text:p>
      <text:p text:style-name="P13"/>
      <text:p text:style-name="P17">PR<text:span text:style-name="T13">OYECTO DE COMUNICACIÓN</text:span></text:p>
      <text:p text:style-name="P14"/>
      <text:list xml:id="list3155834879" text:style-name="L1">
        <text:list-header>
          <text:p text:style-name="P19">La Cámara de Diputados de la Provincia vería con agrado que el Poder Ejecutivo, por intermedio del organismo que corresponda, informe:</text:p>
        </text:list-header>
        <text:list-item>
          <text:p text:style-name="P21"><text:span text:style-name="T18">acciones llevadas a cabo e</text:span><text:span text:style-name="T19">n los departamentos La Capital</text:span><text:span text:style-name="T18"> y Rosario, donde se registran homicidios relacionados con el delito de narcotráfico;</text:span></text:p>
        </text:list-item>
        <text:list-item>
          <text:p text:style-name="P21"><text:span text:style-name="T18">cuales son las Comisarías o Subcomisarías que actúan en dichos d</text:span><text:span text:style-name="T19">epartamentos</text:span><text:span text:style-name="T18">;</text:span></text:p>
        </text:list-item>
        <text:list-item>
          <text:p text:style-name="P21"><text:span text:style-name="T18">cuales son las medidas adoptadas para mejorar la seguridad en cada uno de los d</text:span><text:span text:style-name="T19">epartamentos</text:span><text:span text:style-name="T18">;</text:span></text:p>
        </text:list-item>
        <text:list-item>
          <text:p text:style-name="P20">si existen denuncias de corrupción, mal desempeño o facilitación contra la policía de dichas Comisarías o Subcomisarías y si fueron llevados a causas judiciales; y,</text:p>
        </text:list-item>
        <text:list-item>
          <text:p text:style-name="P20">cuales son los protocolos de actuación aplicados.</text:p>
        </text:list-item>
      </text:list>
      <text:p text:style-name="P12"/>
      <text:p text:style-name="P22"><text:span text:style-name="T21">S</text:span><text:span text:style-name="T20">ala de la Comisión </text:span><text:span text:style-name="T22">en Zoom</text:span><text:span text:style-name="T23">, </text:span><text:span text:style-name="T27">1</text:span><text:span text:style-name="T24">4</text:span><text:span text:style-name="T25">-</text:span><text:span text:style-name="T26">0</text:span><text:span text:style-name="T27">4</text:span><text:span text:style-name="T25">-202</text:span><text:span text:style-name="T26">1</text:span><text:span text:style-name="T23">.</text:span></text:p>
      <text:p text:style-name="P22"><text:span text:style-name="T23"/></text:p>
      <text:p text:style-name="P23"><text:span text:style-name="T23">FIRMANTES: CANDIDO – GRANATA – BASILE – </text:span>CATTALINI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21M36S</meta:editing-duration>
    <meta:editing-cycles>58</meta:editing-cycles>
    <meta:generator>LibreOffice/6.3.4.2$Linux_X86_64 LibreOffice_project/30$Build-2</meta:generator>
    <dc:title>Hoja con membrete 2019</dc:title>
    <dc:date>2021-04-19T08:15:14.014633822</dc:date>
    <meta:print-date>2021-04-13T16:13:50.104011742</meta:print-date>
    <meta:initial-creator>mentrada05 </meta:initial-creator>
    <meta:keyword>CreatedByIRIS_Readiris_14.1</meta:keyword>
    <meta:document-statistic meta:table-count="2" meta:image-count="1" meta:object-count="0" meta:page-count="1" meta:paragraph-count="16" meta:word-count="234" meta:character-count="1499" meta:non-whitespace-character-count="1274"/>
  </office:meta>
</office:document-meta>
</file>